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 fo:margin-left="3.9368in">
        <style:tab-stops>
          <style:tab-stop style:type="left" style:position="4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line-height="115%" fo:margin-left="3.9368in">
        <style:tab-stops>
          <style:tab-stop style:type="left" style:position="4in"/>
        </style:tab-stops>
      </style:paragraph-properties>
    </style:style>
    <style:style style:name="T4" style:parent-style-name="Domyślnaczcionkaakapitu" style:family="text">
      <style:text-properties style:font-name="Calibri"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line-height="115%" fo:margin-left="3.9368in">
        <style:tab-stops>
          <style:tab-stop style:type="left" style:position="4in"/>
        </style:tab-stops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Calibri" style:font-style-complex="italic" fo:color="#000000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complex="Calibri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</style:style>
    <style:style style:name="P41" style:parent-style-name="Standard" style:family="paragraph">
      <style:paragraph-properties fo:text-align="center" fo:line-height="150%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Regulaminu naboru dla uczestników programu</text:span></text:p>
      <text:p text:style-name="P5"><text:span text:style-name="T6">„Asystent osobisty osoby z niepełnosprawnością” <text:s text:c="6"/>dla Jednostek Samorządu Terytorialnego - edycja 2024</text:span></text:p>
      <text:p text:style-name="P7"/>
      <text:p text:style-name="P8"><text:span text:style-name="T9">Oświadczenie kandydata na uczestnika Programu</text:span></text:p>
      <text:p text:style-name="P10"><text:span text:style-name="T11">„Asystent<text:s/></text:span><text:span text:style-name="T12">osobisty osoby z niepełnosprawnością” dla Jednostek Samorządu Terytorialnego – edycja 2024</text:span></text:p>
      <text:p text:style-name="Standard"/>
      <text:p text:style-name="Standard"/>
      <text:p text:style-name="P13"><text:span text:style-name="T14">Ja ………………………………………………………………………………………………………</text:span></text:p>
      <text:p text:style-name="P15"><text:span text:style-name="T16">imię i nazwisko</text:span></text:p>
      <text:p text:style-name="P17"/>
      <text:p text:style-name="P18"/>
      <text:p text:style-name="P19">oświadczam, że wskazuję Pana/Panią ………………………………………………………………</text:p>
      <text:p text:style-name="P20"><text:tab/><text:tab/><text:tab/><text:tab/><text:tab/><text:tab/>imię i nazwisko Kandydata</text:p>
      <text:p text:style-name="P21">……………………………………………………………………………………………………….</text:p>
      <text:p text:style-name="P22">adres Kandydata</text:p>
      <text:p text:style-name="P23">na „Asystenta osobistego osoby z niepełnosprawnością” dla Jednostek Samorządu Terytorialnego <text:s text:c="3"/>– edycja 2024.</text:p>
      <text:p text:style-name="P24"/>
      <text:p text:style-name="P25"><text:tab/><text:tab/><text:tab/><text:tab/><text:tab/><text:tab/><text:tab/><text:tab/>……………………………………….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zytelny podpis uczestnika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Wymagania dotyczące osoby mającej świadczyć usługi asystenta osobistego osoby <text:s text:c="26"/>z niepełnosprawnością</text:p>
      <text:p text:style-name="P53"/>
      <text:p text:style-name="P54">Usługi asystencji osobistej mogą świadczyć osoby nie będące członkami rodziny uczestnika, opiekunami prawnymi uczestnika lub osobami faktycznie zamieszkującymi z uczestnikiem:</text:p>
      <text:list text:style-name="LFO1" text:continue-numbering="true">
        <text:list-item>
          <text:p text:style-name="P55">posiadające dokument potwierdzający uzyskanie kwalifikacji w następujących zawodach i specjalnościach: asystent osoby niepełnosprawnej, opiekun osoby starszej, opiekun medyczny, pedagog, psycholog,<text:s/>terapeuta zajęciowy, pielęgniarka, siostra PCK, fizjoterapeuta; lub</text:p>
        </text:list-item>
        <text:list-item>
          <text:p text:style-name="P56">posiadające co najmniej 6-miesięczne, udokumentowane doświadczenie w udzielaniu bezpośredniej pomocy osobom z niepełnosprawnościami, np. doświadczenie zawodowe, udzielanie wsparcia osobom <text:s text:c="9"/><text:s text:c="35"/><text:s/>z niepełnosprawnościami w formie wolontariatu; lub</text:p>
        </text:list-item>
        <text:list-item>
          <text:p text:style-name="P57">wskazane przez uczestnika lub jego opiekuna prawnego (w przypadku osoby małoletniej albo ubezwłasnowolnionej całkowicie) w Oświadczeniu uczestnika Programu „Asystent osobisty osoby z niepełnosprawnością” dla Jednostek Samorządu Terytorialnego <text:s/>– edycja 2024 o wskazaniu kandydata na asystenta.</text:p>
        </text:list-item>
      </text:list>
      <text:p text:style-name="P58"/>
      <text:p text:style-name="P59">Posiadanie doświadczenia może zostać udokumentowane pisemnym oświadczeniem podmiotu, który zlecał udzielanie bezpośredniej pomocy osobom z niepełnosprawnościami. Podmiotem tym może być również osoba fizyczna, która zleciła udzielenie bezpośredniej pomocy osobie z niepełnosprawnością.</text:p>
      <text:p text:style-name="P60">Na potrzeby realizacji Programu za członków rodziny uczestnika uznaje się wstępnych lub zstępnych, małżonka, rodzeństwo, teściów, zięcia, synową, macochę, ojczyma oraz osobę pozostającą we wspólnym pożyciu, a także osobę pozostającą w stosunku przysposobienia z uczestnikiem.</text:p>
      <text:p text:style-name="P61"/>
      <text:p text:style-name="P62">Osoba wskazana przez uczestnika Programu jako Asystent osobisty osoby niepełnosprawnej powinna zamieszkiwać <text:s text:c="3"/>na terenie miasta Kraśnik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</dc:creator>
    <meta:creation-date>2024-01-12T08:28:00Z</meta:creation-date>
    <dc:date>2024-02-09T11:55:00Z</dc:date>
    <meta:template xlink:href="Normal" xlink:type="simple"/>
    <meta:editing-cycles>6</meta:editing-cycles>
    <meta:editing-duration>PT4140S</meta:editing-duration>
    <meta:document-statistic meta:page-count="1" meta:paragraph-count="5" meta:word-count="366" meta:character-count="2562" meta:row-count="18" meta:non-whitespace-character-count="2201"/>
  </office:meta>
</office:document-meta>
</file>