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5.345cm" style:rel-column-width="20587*"/>
    </style:style>
    <style:style style:name="Tabela1.B" style:family="table-column">
      <style:table-column-properties style:column-width="11.668cm" style:rel-column-width="449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Verdana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vertical-align="baseline" style:writing-mode="lr-tb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officeooo:rsid="001272d5" officeooo:paragraph-rsid="001272d5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officeooo:rsid="001272d5" officeooo:paragraph-rsid="001272d5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officeooo:paragraph-rsid="00108eed" style:font-size-asian="10pt" style:font-size-complex="10pt"/>
    </style:style>
    <style:style style:name="P8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.751cm" style:auto-text-indent="false" style:vertical-align="baseli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vertical-align="baseline" style:writing-mode="lr-tb"/>
      <style:text-properties fo:color="#000000" loext:opacity="100%" style:font-name="Verdana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vertical-align="baseline" style:writing-mode="lr-tb"/>
      <style:text-properties fo:color="#000000" loext:opacity="100%" style:font-name="Verdana" fo:font-size="11pt" style:font-size-asian="11pt" style:language-asian="pl" style:country-asian="P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baseline" style:writing-mode="lr-tb"/>
      <style:text-properties fo:color="#000000" loext:opacity="100%" style:font-name="Verdana" fo:font-size="9pt" fo:font-style="italic" style:font-size-asian="9pt" style:language-asian="pl" style:country-asian="PL" style:font-style-asian="italic" style:font-name-complex="Arial" style:font-size-complex="9pt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 style:vertical-align="baseli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style:vertical-align="baseline" style:writing-mode="lr-tb"/>
      <style:text-properties style:font-name="Verdana" fo:font-size="10pt" officeooo:paragraph-rsid="0013e6f3" style:font-size-asian="10pt" style:font-size-complex="10pt"/>
    </style:style>
    <style:style style:name="P14" style:family="paragraph" style:parent-style-name="Standard">
      <loext:graphic-properties draw:fill="none"/>
      <style:paragraph-properties fo:margin-left="9.1cm" fo:margin-right="0cm" fo:margin-top="0cm" fo:margin-bottom="0cm" style:contextual-spacing="false" fo:line-height="115%" fo:text-align="start" style:justify-single-word="false" fo:text-indent="0cm" style:auto-text-indent="false" fo:background-color="transparent" style:text-autospace="ideograph-alpha" style:vertical-align="auto">
        <style:tab-stops>
          <style:tab-stop style:position="10.16cm"/>
        </style:tab-stops>
      </style:paragraph-properties>
      <style:text-properties fo:color="#000000" loext:opacity="100%" style:font-name="Calibri" fo:font-size="9pt" officeooo:paragraph-rsid="0013e6f3" style:font-name-asian="Times New Roman1" style:font-size-asian="9pt" style:language-asian="pl" style:country-asian="PL" style:font-name-complex="Calibri1" style:font-size-complex="9pt" style:font-style-complex="italic"/>
    </style:style>
    <style:style style:name="P15" style:family="paragraph" style:parent-style-name="Standard">
      <loext:graphic-properties draw:fill="none"/>
      <style:paragraph-properties fo:margin-left="9.1cm" fo:margin-right="0cm" fo:margin-top="0cm" fo:margin-bottom="0cm" style:contextual-spacing="false" fo:line-height="115%" fo:text-align="start" style:justify-single-word="false" fo:text-indent="0cm" style:auto-text-indent="false" fo:background-color="transparent" style:text-autospace="ideograph-alpha" style:vertical-align="auto">
        <style:tab-stops>
          <style:tab-stop style:position="10.16cm"/>
        </style:tab-stops>
      </style:paragraph-properties>
      <style:text-properties fo:color="#000000" loext:opacity="100%" style:font-name="Calibri" fo:font-size="9pt" officeooo:rsid="00036a05" officeooo:paragraph-rsid="0013e6f3" style:font-name-asian="Times New Roman1" style:font-size-asian="9pt" style:language-asian="pl" style:country-asian="PL" style:font-name-complex="Calibri1" style:font-size-complex="9pt" style:font-style-complex="italic"/>
    </style:style>
    <style:style style:name="P16" style:family="paragraph" style:parent-style-name="Standard" style:master-page-name="Standard">
      <loext:graphic-properties draw:fill="none"/>
      <style:paragraph-properties fo:margin-left="9.1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 style:text-autospace="ideograph-alpha" style:vertical-align="auto">
        <style:tab-stops>
          <style:tab-stop style:position="10.16cm"/>
        </style:tab-stops>
      </style:paragraph-properties>
      <style:text-properties fo:font-size="9pt" officeooo:paragraph-rsid="0013e6f3" style:font-size-asian="9pt" style:font-size-complex="9pt"/>
    </style:style>
    <style:style style:name="T1" style:family="text">
      <style:text-properties officeooo:rsid="000bf1b9"/>
    </style:style>
    <style:style style:name="T2" style:family="text">
      <style:text-properties officeooo:rsid="000ed86a"/>
    </style:style>
    <style:style style:name="T3" style:family="text">
      <style:text-properties officeooo:rsid="00108eed"/>
    </style:style>
    <style:style style:name="T4" style:family="text">
      <style:text-properties officeooo:rsid="0011d3cc"/>
    </style:style>
    <style:style style:name="T5" style:family="text">
      <style:text-properties fo:color="#000000" loext:opacity="100%" style:font-name="Calibri" style:font-name-asian="Times New Roman1" style:language-asian="pl" style:country-asian="PL" style:font-name-complex="Calibri1"/>
    </style:style>
    <style:style style:name="T6" style:family="text">
      <style:text-properties fo:color="#000000" loext:opacity="100%" style:font-name="Calibri" officeooo:rsid="0004678b" style:font-name-asian="Times New Roman1" style:language-asian="pl" style:country-asian="PL" style:font-name-complex="Calibri1"/>
    </style:style>
    <style:style style:name="T7" style:family="text">
      <style:text-properties fo:color="#000000" loext:opacity="100%" style:font-name="Calibri" officeooo:rsid="0013e6f3" style:font-name-asian="Times New Roman1"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Z</text:span><text:span text:style-name="T5">ałącznik nr</text:span><text:span text:style-name="T6"> </text:span><text:span text:style-name="T7">3</text:span></text:p>
      <text:p text:style-name="P15">do Regulaminu naboru dla uczestników programu</text:p>
      <text:p text:style-name="P14">„Asystent osobisty osoby z niepełnosprawnością” <text:s text:c="15"/>dla Jednostek Samorządu Terytorialnego - edycja 2024</text:p>
      <text:p text:style-name="P12"/>
      <text:p text:style-name="P12">Klauzula informacyjna dla <text:span text:style-name="T3">uczestnika – Program „Asystent osobisty osoby niepełnosprawnej” – edycja 2024 Ministr Rodziny i Polityki Społecznej</text:span></text:p>
      <text:p text:style-name="P13">Zgodnie z art.13 ust. 1 i ust. 2 <text:span text:style-name="T3">oraz art. 14 ust. 1 i ust. 2 </text:span>ogólnego rozporządzenia o ochronie danych osobowych z dnia 27 kwietnia 2016 r. informujemy, iż 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Tożsamość Administratora </text:p>
          </table:table-cell>
          <table:table-cell table:style-name="Tabela1.B1" office:value-type="string">
            <text:p text:style-name="P6">Administratorem Pani/Pana danych osobowych jest Kierownik Miejskiego Ośrodka Pomocy Społecznej w Kraśniku, ul. Grunwaldzka 4a, 23-204 Kraśnik, tel./fax 825-15-80, <text:span text:style-name="T1">e-mail: mops@mops.krasnik.pl</text:span></text:p>
          </table:table-cell>
        </table:table-row>
        <table:table-row>
          <table:table-cell table:style-name="Tabela1.A2" office:value-type="string">
            <text:p text:style-name="P3">Dane kontaktowe Inspektora Ochrony Danych </text:p>
          </table:table-cell>
          <table:table-cell table:style-name="Tabela1.B2" office:value-type="string">
            <text:p text:style-name="P6"><text:span text:style-name="T1">Artur Jata, tel. 501-4</text:span><text:span text:style-name="T3">70</text:span><text:span text:style-name="T1">-633, </text:span>e-mail: <text:span text:style-name="T1">iod@rodoconsulting.eu</text:span></text:p>
          </table:table-cell>
        </table:table-row>
        <table:table-row>
          <table:table-cell table:style-name="Tabela1.A2" office:value-type="string">
            <text:p text:style-name="P4">Kategorie danych osobowych</text:p>
          </table:table-cell>
          <table:table-cell table:style-name="Tabela1.B2" office:value-type="string">
            <text:p text:style-name="P5">Przetwarzanie danych osobowych obejmuje następujące kategorie danych:</text:p>
            <text:p text:style-name="P5">- w przypadku osoby świadczącej usługi asystencji osobistej określonej w przyjętym przez Ministra programie <text:span text:style-name="T3">„Asystent osobisty osoby z niepełnosprawnością dla JST – edycja 2024: </text:span>imię i nazwisko, miejsce pracy, stanowisko, adres e-mail, nr telefonu,</text:p>
            <text:p text:style-name="P5">- w przypadku uczestnika programu <text:span text:style-name="T3">„Asystent osobisty osoby z niepełnosprawnością dla JST – edycja 2024: </text:span>imię i nazwisko oraz dane określone w Karcie zgłoszenia do programu, w zakresie niezbędnym do przeprowadzenia kontroli, postępowania w trybie nadzoru lub sprawozdawczości.</text:p>
          </table:table-cell>
        </table:table-row>
        <table:table-row>
          <table:table-cell table:style-name="Tabela1.A2" office:value-type="string">
            <text:p text:style-name="P3">Cele przetwarzania danych zwykłych oraz podstawa prawna</text:p>
          </table:table-cell>
          <table:table-cell table:style-name="Tabela1.B2" office:value-type="string">
            <text:p text:style-name="P7">Dane będą przetwarzane w <text:span text:style-name="T3">zakresie niezbędnym do wykonania przez Ministra zadań związanych ze sprawozdawczością, nadzorem oraz z czynnościami kontrolnymi dotyczącymi programu „Asystent osobisty osoby z niepełnosprawnością dla JST – edycja 2024</text:span>. Podstawą prawną przetwarzania danych osobowych jest:</text:p>
            <text:p text:style-name="P7">- art. 6 ust. lit. b i lit.c RODO <text:span text:style-name="T3">w zakresie </text:span>niezbędn<text:span text:style-name="T3">ym do</text:span> wykonania <text:span text:style-name="T3">zadania realizowanego w interesie publicznym lub w ramach sprawowania władzy publicznej,</text:span> </text:p>
            <text:p text:style-name="P7">- <text:span text:style-name="T3">art. 9 ust. 1 lit. e RODO w zakresie niezbędnym ze względów związanych z ważnym interesem publicznym,</text:span></text:p>
            <text:p text:style-name="P7">- <text:span text:style-name="T4">art. 7 ust. 5 ustawy z dnia 23.10.2018 r. o Funduszu Solidarnościowym (Dz. U. Z 2023 r. poz. 647, 1407, 1429) w zakresie realizacji programu społecznego i ochrony socjalnej wynikającej z programu „Asystent osobisty osoby z niepełnosprawnością” dla JST – edycja 2024</text:span></text:p>
          </table:table-cell>
        </table:table-row>
        <table:table-row>
          <table:table-cell table:style-name="Tabela1.A2" office:value-type="string">
            <text:p text:style-name="P3">Odbiorcy danych </text:p>
          </table:table-cell>
          <table:table-cell table:style-name="Tabela1.B2" office:value-type="string">
            <text:p text:style-name="P6">Odbiorcami Pani/Pana danych osobowych mogą być <text:span text:style-name="T4">podmioty przetwarzające dane osobowe na zlecenie administratora w zakresie realizowanych przez niego obowiązków oraz w związku z wykonywaniem czynności związanych z realizacją programu „Asystent osoby z niepełnosprawnością” dla JST – edycja 2024. Administrator nie będzie przekazywał Pani/Pana danych osobowych do państwa trzeciego lub do organizacji międzynarodowej.</text:span></text:p>
          </table:table-cell>
        </table:table-row>
        <text:soft-page-break/>
        <table:table-row>
          <table:table-cell table:style-name="Tabela1.A2" office:value-type="string">
            <text:p text:style-name="P3">Okres przechowywania danych </text:p>
          </table:table-cell>
          <table:table-cell table:style-name="Tabela1.B2" office:value-type="string">
            <text:p text:style-name="P6">Dane będą przetwarzane <text:span text:style-name="T4">do czasu wygaśnięcia obowiązku przechowywania tych danych wynikających z realizacji programu „Asystent osobisty osoby niepełnosprawnej” dla JST – edycja 2024, a następnie do momentu wygaśnięcia obowiązku przechowywania danych wynikającego z przepisów dotyczących archiwizacji dokumentów.</text:span></text:p>
          </table:table-cell>
        </table:table-row>
        <table:table-row>
          <table:table-cell table:style-name="Tabela1.A2" office:value-type="string">
            <text:p text:style-name="P3">Pani / Pana prawa </text:p>
          </table:table-cell>
          <table:table-cell table:style-name="Tabela1.B2" office:value-type="string">
            <text:p text:style-name="P6">W związku z przetwarzaniem Pani/Pana danych osobowych przysługują Pani/Panu, po spełnieniu określonych w RODO przesłanek, następujące uprawnienia: </text:p>
            <text:p text:style-name="P6">- prawo dostępu do danych osobowych, w tym prawo do uzyskania kopii tych danych</text:p>
            <text:p text:style-name="P6">- prawo do żądania sprostowania (poprawiania) danych osobowych</text:p>
            <text:p text:style-name="P6">- prawo do żądania usunięcia danych osobowych (tzw. prawo do bycia zapomnianym)</text:p>
            <text:p text:style-name="P6">- prawo do żądania ograniczenia przetwarzania danych osobowych</text:p>
            <text:p text:style-name="P6">- prawo do przenoszenia danych</text:p>
            <text:p text:style-name="P6">- prawo sprzeciwu wobec przetwarzania danych bez wpływu na zgodność z prawem przetwarzania, którego dokonano na podstawie zgody wyrażonej przed jej cofnięciem</text:p>
          </table:table-cell>
        </table:table-row>
        <table:table-row>
          <table:table-cell table:style-name="Tabela1.A2" office:value-type="string">
            <text:p text:style-name="P3">Prawo wniesienia skargi do organu nadzorczego </text:p>
          </table:table-cell>
          <table:table-cell table:style-name="Tabela1.B2" office:value-type="string">
            <text:p text:style-name="P6">W przypadku powzięcia informacji o niezgodnym z prawem przetwarzaniu przez Administ<text:span text:style-name="T2">r</text:span>atora Pani/Pana danych osobowych, przysługuje Pani/Panu prawo wniesienia skargi do organu nadzorczego właściwego w sprawach ochrony danych osobowych. (Prezesa Urzędu Ochrony Danych Osobowych). </text:p>
          </table:table-cell>
        </table:table-row>
        <table:table-row>
          <table:table-cell table:style-name="Tabela1.A2" office:value-type="string">
            <text:p text:style-name="P3">Zautomatyzowane przetwarzanie </text:p>
          </table:table-cell>
          <table:table-cell table:style-name="Tabela1.B2" office:value-type="string">
            <text:p text:style-name="P6">Pani/Pana dane nie będą podlegały zautomatyzowanemu przetwarzaniu. </text:p>
          </table:table-cell>
        </table:table-row>
      </table:table>
      <text:p text:style-name="P8">Oświadczenie</text:p>
      <text:p text:style-name="P2">Oświadczam, że umożliwiono mi zapoznanie się z informacjami na temat przetwarzania moich danych osobowych, zgodnie z wymogami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p>
      <text:p text:style-name="P9"/>
      <text:p text:style-name="P10"/>
      <text:p text:style-name="P10">_____________________________</text:p>
      <text:p text:style-name="P11"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2"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2" fo:font-size="12pt" fo:language="pl" fo:country="PL" style:font-name-asian="Times New Roman2" style:font-size-asian="12pt" style:language-asian="pl" style:country-asian="PL" style:font-name-complex="Times New Roman2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#ff0000" style:font-name-complex="Times New Roman2" style:font-family-complex="'Times New Roman', 'Times New Roman'" style:font-family-generic-complex="roman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1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Verdana" fo:font-size="10pt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zór klauzuli informacyjnej dla pracownika zgodnej z RODO</dc:title>
    <meta:initial-creator>Dominik_Krus</meta:initial-creator>
    <dc:description>ZNAKI:4346</dc:description>
    <meta:creation-date>2018-05-17T11:07:00</meta:creation-date>
    <dc:date>2024-01-19T09:55:57.423000000</dc:date>
    <meta:print-date>2018-03-28T09:30:00</meta:print-date>
    <meta:generator>LibreOffice/7.6.2.1$Windows_X86_64 LibreOffice_project/56f7684011345957bbf33a7ee678afaf4d2ba333</meta:generator>
    <meta:editing-duration>PT3H49M38S</meta:editing-duration>
    <meta:editing-cycles>16</meta:editing-cycles>
    <meta:document-statistic meta:table-count="1" meta:image-count="0" meta:object-count="0" meta:page-count="2" meta:paragraph-count="38" meta:word-count="606" meta:character-count="4592" meta:non-whitespace-character-count="3989"/>
  </office:meta>
</office:document-meta>
</file>