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1" fo:font-size="9pt" officeooo:rsid="000bcdc4" officeooo:paragraph-rsid="000bcdc4" style:font-size-asian="9pt" style:font-size-complex="9pt"/>
    </style:style>
    <style:style style:name="P2" style:family="paragraph" style:parent-style-name="Standard" style:master-page-name="">
      <loext:graphic-properties draw:fill="none"/>
      <style:paragraph-properties fo:margin-left="9.901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1" fo:font-size="9pt" officeooo:rsid="000bcdc4" officeooo:paragraph-rsid="000bcdc4" style:font-size-asian="9pt" style:font-size-complex="9pt"/>
    </style:style>
    <style:style style:name="P3" style:family="paragraph" style:parent-style-name="Standard">
      <loext:graphic-properties draw:fill="none"/>
      <style:paragraph-properties fo:margin-left="9.90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1" fo:font-size="9pt" officeooo:rsid="000bcdc4" officeooo:paragraph-rsid="000bcdc4" style:font-size-asian="9pt" style:font-size-complex="9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5pt" officeooo:rsid="00128fd7" officeooo:paragraph-rsid="00059229" style:font-size-asian="15pt" style:font-size-complex="15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4pt" fo:font-weight="bold" officeooo:rsid="00128fd7" officeooo:paragraph-rsid="00059229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4pt" officeooo:rsid="00059229" officeooo:paragraph-rsid="00059229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1" fo:font-size="13pt" officeooo:rsid="00059229" officeooo:paragraph-rsid="00059229" style:font-size-asian="13pt" style:font-size-complex="13pt"/>
    </style:style>
    <style:style style:name="P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1" fo:font-size="12pt" officeooo:rsid="00059229" officeooo:paragraph-rsid="00059229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officeooo:rsid="00059229" officeooo:paragraph-rsid="00059229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officeooo:rsid="00059229" officeooo:paragraph-rsid="000858ec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officeooo:rsid="00059229" officeooo:paragraph-rsid="00059229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0059229" officeooo:paragraph-rsid="00059229"/>
    </style:style>
    <style:style style:name="T1" style:family="text">
      <style:text-properties style:letter-kerning="false" style:font-name-asian="Times New Roman2" style:language-asian="pl" style:country-asian="PL" style:font-name-complex="Times New Roman2"/>
    </style:style>
    <style:style style:name="T2" style:family="text">
      <style:text-properties officeooo:rsid="0006b1fc" style:letter-kerning="false" style:font-name-asian="Times New Roman2" style:language-asian="pl" style:country-asian="PL" style:font-name-complex="Times New Roman2"/>
    </style:style>
    <style:style style:name="T3" style:family="text">
      <style:text-properties officeooo:rsid="000a1162" style:letter-kerning="false" style:font-name-asian="Times New Roman2" style:language-asian="pl" style:country-asian="PL" style:font-name-complex="Times New Roman2"/>
    </style:style>
    <style:style style:name="T4" style:family="text">
      <style:text-properties officeooo:rsid="000bcdc4" style:letter-kerning="false" style:font-name-asian="Times New Roman2" style:language-asian="pl" style:country-asian="PL" style:font-name-complex="Times New Roman2"/>
    </style:style>
    <style:style style:name="T5" style:family="text">
      <style:text-properties style:letter-kerning="false" style:font-name-asian="Times New Roman" style:language-asian="pl" style:country-asian="PL" style:font-name-complex="Times New Roman"/>
    </style:style>
    <style:style style:name="T6" style:family="text">
      <style:text-properties officeooo:rsid="000858ec" style:letter-kerning="false" style:font-name-asian="Times New Roman" style:language-asian="pl" style:country-asian="PL" style:font-name-complex="Times New Roman"/>
    </style:style>
    <style:style style:name="T7" style:family="text">
      <style:text-properties style:font-name="Times New Roman1" fo:font-size="12pt" style:letter-kerning="false" style:font-name-asian="Times New Roman2" style:font-size-asian="12pt" style:language-asian="pl" style:country-asian="PL" style:font-name-complex="Times New Roman2" style:font-size-complex="12pt"/>
    </style:style>
    <style:style style:name="T8" style:family="text"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style:font-name="Times New Roman" style:letter-kerning="false" style:font-name-asian="Times New Roman" style:language-asian="pl" style:country-asian="PL" style:font-name-complex="Times New Roman"/>
    </style:style>
    <style:style style:name="T10" style:family="text">
      <style:text-properties fo:font-size="15pt" officeooo:rsid="00128fd7" style:letter-kerning="false" style:font-name-asian="Times New Roman2" style:font-size-asian="15pt" style:language-asian="pl" style:country-asian="PL" style:font-name-complex="Times New Roman2" style:font-size-complex="15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7"><text:span text:style-name="T1">Załącznik nr 4</text:span></text:p>
      <text:p text:style-name="P2" loext:marker-style-name="T7"><text:span text:style-name="T1">do Regulaminu naboru dla uczestników programu</text:span></text:p>
      <text:p text:style-name="P3" loext:marker-style-name="T7"><text:span text:style-name="T1">„Asystent osobisty osoby z niepełnosprawnością”</text:span></text:p>
      <text:p text:style-name="P3" loext:marker-style-name="T7"><text:span text:style-name="T1">dla Jednostek Samorządy Terytorialnego – edycja 2024</text:span></text:p>
      <text:p text:style-name="P3" loext:marker-style-name="T7"><text:span text:style-name="T10"/></text:p>
      <text:p text:style-name="P4" loext:marker-style-name="T7"/>
      <text:p text:style-name="P5" loext:marker-style-name="T7"><text:span text:style-name="T1">Ankieta do</text:span><text:span text:style-name="T2">tycząca</text:span><text:span text:style-name="T1"> sytuacji życiowej kandydata na uczestnika Programu „Asystent osobisty osoby </text:span><text:span text:style-name="T4">z </text:span><text:span text:style-name="T1">niepełnosprawn</text:span><text:span text:style-name="T4">ością</text:span><text:span text:style-name="T1">” </text:span><text:span text:style-name="T3">dla Jednostek Samorządu Terytorialnego </text:span><text:span text:style-name="T1">– edycja 2024</text:span></text:p>
      <text:p text:style-name="P4" loext:marker-style-name="T7"><text:span text:style-name="T1"/></text:p>
      <text:p text:style-name="P7" loext:marker-style-name="T7"><text:span text:style-name="T1">Imię i nazwisko kandydata na uczestnika Programu: …………………………………………..</text:span></text:p>
      <text:p text:style-name="P6" loext:marker-style-name="T7"/>
      <text:list text:style-name="L1">
        <text:list-item>
          <text:p text:style-name="P8" loext:marker-style-name="T7"><text:span text:style-name="T1">Sytuacja rodzinna kandydata na uczestnika Programu:</text:span></text:p>
        </text:list-item>
      </text:list>
      <text:p text:style-name="P9" loext:marker-style-name="T7"><text:span text:style-name="T1"><text:tab/></text:span><text:span text:style-name="T5">□</text:span><text:span text:style-name="T1"> osoba zamieszkująca <text:s/>i wspólnie gospodarująca z innym członkiem rodziny <text:tab/><text:tab/><text:tab/><text:tab/>posiadającym orzeczenie o znacznym stopniu niepełnosprawności</text:span></text:p>
      <text:p text:style-name="P9" loext:marker-style-name="T7"><text:span text:style-name="T5"><text:tab/>□ osoba samotnie gospodarująca, nie posiadająca rodziny</text:span></text:p>
      <text:p text:style-name="P9" loext:marker-style-name="T7"><text:span text:style-name="T5"><text:tab/>□ osoba samotnie gospodarująca, posiadająca rodzinę poza miejscem <text:tab/><text:tab/><text:tab/><text:tab/><text:tab/>zamieszkania</text:span></text:p>
      <text:p text:style-name="P9" loext:marker-style-name="T7"><text:span text:style-name="T5"><text:tab/>□ osoba zamieszkująca z rodziną, której pełnoletni członkowie są osobami <text:tab/><text:tab/><text:tab/><text:tab/>pracującymi</text:span></text:p>
      <text:p text:style-name="P9" loext:marker-style-name="T7"><text:span text:style-name="T5"><text:tab/>□ osoba zamieszkująca z rodziną, której pełnoletni członkowie są osobami <text:tab/><text:tab/><text:tab/><text:tab/>bezrobotnymi</text:span></text:p>
      <text:p text:style-name="P9" loext:marker-style-name="T7"><text:span text:style-name="T1"><text:tab/><text:tab/></text:span></text:p>
      <text:list text:continue-numbering="true" text:style-name="L1">
        <text:list-item>
          <text:p text:style-name="P8" loext:marker-style-name="T7"><text:span text:style-name="T1">Mobilność kandydata na uczestnika Programu:</text:span></text:p>
          <text:p text:style-name="P8" loext:marker-style-name="T7"><text:span text:style-name="T5">□ osoba leżąca</text:span></text:p>
          <text:p text:style-name="P8" loext:marker-style-name="T7"><text:span text:style-name="T5">□ osoba poruszająca się na wózku</text:span></text:p>
          <text:p text:style-name="P8" loext:marker-style-name="T7"><text:span text:style-name="T5">□ osoba poruszająca się przy pomocy chodzika/balkonika</text:span></text:p>
          <text:p text:style-name="P8" loext:marker-style-name="T7"><text:span text:style-name="T5">□ osoba poruszająca się o kulach</text:span></text:p>
          <text:p text:style-name="P8" loext:marker-style-name="T7"><text:span text:style-name="T5">□ osoba poruszająca się samodzielnie</text:span></text:p>
          <text:p text:style-name="P8" loext:marker-style-name="T7"><text:span text:style-name="T5"/></text:p>
        </text:list-item>
        <text:list-item>
          <text:p text:style-name="P8" loext:marker-style-name="T7">Komunikowanie się – dysfunkcje narządu słuchu i mowy:</text:p>
          <text:p text:style-name="P8" loext:marker-style-name="T7"><text:span text:style-name="T5">□ ograniczone</text:span></text:p>
          <text:p text:style-name="P8" loext:marker-style-name="T7"><text:span text:style-name="T5">□ bez ograniczeń</text:span></text:p>
        </text:list-item>
      </text:list>
      <text:p text:style-name="P9" loext:marker-style-name="T7"><text:span text:style-name="T5"/></text:p>
      <text:p text:style-name="P9" loext:marker-style-name="T7"><text:span text:style-name="T5"/></text:p>
      <text:list text:continue-numbering="true" text:style-name="L1">
        <text:list-item>
          <text:p text:style-name="P8" loext:marker-style-name="T7"><text:soft-page-break/>Dysfunkcje narządu wzroku:</text:p>
          <text:p text:style-name="P8" loext:marker-style-name="T7"><text:span text:style-name="T5">□ osoba niewidząca</text:span></text:p>
          <text:p text:style-name="P8" loext:marker-style-name="T7"><text:span text:style-name="T5">□ osoba słabowidząca</text:span></text:p>
          <text:p text:style-name="P8" loext:marker-style-name="T7"><text:span text:style-name="T5">□ osoba widząca</text:span></text:p>
          <text:p text:style-name="P8" loext:marker-style-name="T7"><text:span text:style-name="T5"/></text:p>
        </text:list-item>
        <text:list-item>
          <text:p text:style-name="P8" loext:marker-style-name="T7">Funkcjonowanie w środowisku</text:p>
          <text:p text:style-name="P8" loext:marker-style-name="T7"><text:span text:style-name="T5">□ osoba funkcjonująca z pomocą</text:span></text:p>
          <text:p text:style-name="P8" loext:marker-style-name="T7"><text:span text:style-name="T5">□ osoba samodzielna</text:span></text:p>
          <text:p text:style-name="P8" loext:marker-style-name="T7"><text:span text:style-name="T5"/></text:p>
        </text:list-item>
      </text:list>
      <text:p text:style-name="P9" loext:marker-style-name="T7"><text:span text:style-name="T5">Oświadczam, że korzystam z innych odpłatnych usług opiekuńczych/asystenckich</text:span></text:p>
      <text:p text:style-name="P10" loext:marker-style-name="T7"><text:span text:style-name="T5"><text:tab/>□ </text:span><text:span text:style-name="T6">tak</text:span></text:p>
      <text:p text:style-name="P10" loext:marker-style-name="T7"><text:span text:style-name="T6"><text:tab/></text:span><text:span text:style-name="T5">□ </text:span><text:span text:style-name="T6">nie</text:span></text:p>
      <text:p text:style-name="P9" loext:marker-style-name="T7"><text:span text:style-name="T5"/></text:p>
      <text:p text:style-name="P9" loext:marker-style-name="T7"><text:span text:style-name="T5">Oświadczam, że uczestn</text:span><text:span text:style-name="T6">i</text:span><text:span text:style-name="T5">czyłam/</text:span><text:span text:style-name="T6">łem</text:span><text:span text:style-name="T5"> w poprzednich edycjach Programu „Asystent osobisty osoby z niepełnosprawnością”</text:span></text:p>
      <text:p text:style-name="P10" loext:marker-style-name="T7"><text:span text:style-name="T5"><text:tab/>□ </text:span><text:span text:style-name="T6">tak, w latach …………………………………………………………..</text:span></text:p>
      <text:p text:style-name="P10" loext:marker-style-name="T7"><text:span text:style-name="T6"><text:tab/></text:span><text:span text:style-name="T5">□ </text:span><text:span text:style-name="T6">nie</text:span></text:p>
      <text:p text:style-name="P11" loext:marker-style-name="T7"><text:span text:style-name="T9"/></text:p>
      <text:p text:style-name="P12" loext:marker-style-name="T7"><text:span text:style-name="T8"/></text:p>
      <text:p text:style-name="P12" loext:marker-style-name="T7"><text:span text:style-name="T8"><text:tab/><text:tab/><text:tab/><text:tab/><text:tab/><text:tab/><text:tab/>……………………………………</text:span></text:p>
      <text:p text:style-name="P12" loext:marker-style-name="T7"><text:span text:style-name="T8"><text:tab/><text:tab/><text:tab/><text:tab/><text:tab/><text:tab/><text:tab/>podpis kandydata na uczestnika Program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1T10:08:00.818000000</meta:creation-date>
    <dc:date>2024-01-17T11:50:40.322000000</dc:date>
    <meta:editing-duration>PT46M</meta:editing-duration>
    <meta:editing-cycles>8</meta:editing-cycles>
    <meta:generator>LibreOffice/7.6.2.1$Windows_X86_64 LibreOffice_project/56f7684011345957bbf33a7ee678afaf4d2ba333</meta:generator>
    <meta:print-date>2024-01-17T11:28:36.121000000</meta:print-date>
    <meta:document-statistic meta:table-count="0" meta:image-count="0" meta:object-count="0" meta:page-count="2" meta:paragraph-count="37" meta:word-count="216" meta:character-count="1680" meta:non-whitespace-character-count="1459"/>
  </office:meta>
</office:document-meta>
</file>